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666666" fo:border-bottom="none" fo:border-left="none" fo:border-right="thin solid #666666" style:vertical-align="middle" fo:wrap-option="wrap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="thin solid #000000"/>
      <style:text-properties fo:color="#3333FF"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="thin solid #000000"/>
      <style:text-properties fo:color="#FF0000"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01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公告於本土教育資源網有關本土語文相關數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107學年度第1學期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3">
            <text:p>學校名稱</text:p>
          </table:table-cell>
          <table:table-cell office:value-type="string" table:style-name="ce4">
            <text:p>開設閩南語班數</text:p>
          </table:table-cell>
          <table:table-cell office:value-type="string" table:style-name="ce4">
            <text:p>閩南語實際上課人數</text:p>
          </table:table-cell>
          <table:table-cell office:value-type="string" table:style-name="ce4">
            <text:p>開設客家語班數</text:p>
          </table:table-cell>
          <table:table-cell office:value-type="string" table:style-name="ce4">
            <text:p>客家語實際上課人數</text:p>
          </table:table-cell>
          <table:table-cell office:value-type="string" table:style-name="ce4">
            <text:p>開設原住民族語班數</text:p>
          </table:table-cell>
          <table:table-cell office:value-type="string" table:style-name="ce4">
            <text:p>原住民族語實際上課人數</text:p>
          </table:table-cell>
          <table:table-cell office:value-type="string" table:style-name="ce4">
            <text:p>學生通過閩南語能力認證數</text:p>
          </table:table-cell>
          <table:table-cell office:value-type="string" table:style-name="ce4">
            <text:p>學生通過客語能力認證數</text:p>
          </table:table-cell>
          <table:table-cell office:value-type="string" table:style-name="ce4">
            <text:p>學生通過族語能力認證數</text:p>
          </table:table-cell>
          <table:table-cell office:value-type="string" table:style-name="ce4">
            <text:p>教師通過閩南語能力認證數</text:p>
          </table:table-cell>
          <table:table-cell office:value-type="string" table:style-name="ce5">
            <text:p>教師通過客語能力認證數</text:p>
          </table:table-cell>
          <table:table-cell office:value-type="string" table:style-name="ce4">
            <text:p>教師通過原住民族語能力認證數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範例：○○國小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馬公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文光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中正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澎南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湖西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鎮海國民中學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志清國民中學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白沙國民中學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吉貝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鳥嶼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西嶼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望安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將澳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七美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馬公國民小學</text:p>
          </table:table-cell>
          <table:table-cell office:value-type="float" office:value="27" table:style-name="ce8">
            <text:p>27</text:p>
          </table:table-cell>
          <table:table-cell office:value-type="float" office:value="488" table:style-name="ce8">
            <text:p>4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中正國民小學</text:p>
          </table:table-cell>
          <table:table-cell office:value-type="float" office:value="19" table:style-name="ce8">
            <text:p>19</text:p>
          </table:table-cell>
          <table:table-cell office:value-type="float" office:value="337" table:style-name="ce8">
            <text:p>3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中興國民小學</text:p>
          </table:table-cell>
          <table:table-cell office:value-type="float" office:value="17" table:style-name="ce8">
            <text:p>17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文光國民小學</text:p>
          </table:table-cell>
          <table:table-cell office:value-type="float" office:value="8" table:style-name="ce8">
            <text:p>8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文澳國民小學</text:p>
          </table:table-cell>
          <table:table-cell office:value-type="float" office:value="27" table:style-name="ce8">
            <text:p>27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中山國民小學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石泉國民小學</text:p>
          </table:table-cell>
          <table:table-cell office:value-type="float" office:value="13" table:style-name="ce8">
            <text:p>13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東衛國民小學</text:p>
          </table:table-cell>
          <table:table-cell office:value-type="float" office:value="6" table:style-name="ce8">
            <text:p>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興仁國民小學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山水國民小學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五德國民小學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?裡國民小學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風櫃國民小學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虎井國民小學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湖西國民小學</text:p>
          </table:table-cell>
          <table:table-cell office:value-type="float" office:value="6" table:style-name="ce8">
            <text:p>6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隘門國民小學</text:p>
          </table:table-cell>
          <table:table-cell office:value-type="float" office:value="6" table:style-name="ce8">
            <text:p>6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龍門國民小學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西溪國民小學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成功國民小學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沙港國民小學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中屯國民小學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講美國民小學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赤崁國民小學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後寮國民小學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吉貝國民小學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鳥嶼國民小學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合橫國民小學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竹灣國民小學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大池國民小學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池東國民小學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內垵國民小學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外垵國民小學</text:p>
          </table:table-cell>
          <table:table-cell office:value-type="float" office:value="6" table:style-name="ce8">
            <text:p>6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望安鄉望安國民小學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望安鄉將軍國民小學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望安鄉花嶼國民小學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七美鄉七美國民小學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七美鄉雙湖國民小學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07學年度第2學期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3">
            <text:p>學校名稱</text:p>
          </table:table-cell>
          <table:table-cell office:value-type="string" table:style-name="ce4">
            <text:p>開設閩南語班數</text:p>
          </table:table-cell>
          <table:table-cell office:value-type="string" table:style-name="ce4">
            <text:p>閩南語實際上課人數</text:p>
          </table:table-cell>
          <table:table-cell office:value-type="string" table:style-name="ce4">
            <text:p>開設客家語班數</text:p>
          </table:table-cell>
          <table:table-cell office:value-type="string" table:style-name="ce4">
            <text:p>客家語實際上課人數</text:p>
          </table:table-cell>
          <table:table-cell office:value-type="string" table:style-name="ce4">
            <text:p>開設原住民族語班數</text:p>
          </table:table-cell>
          <table:table-cell office:value-type="string" table:style-name="ce4">
            <text:p>原住民族語實際上課人數</text:p>
          </table:table-cell>
          <table:table-cell office:value-type="string" table:style-name="ce4">
            <text:p>學生通過閩南語能力認證數</text:p>
          </table:table-cell>
          <table:table-cell office:value-type="string" table:style-name="ce4">
            <text:p>學生通過客語能力認證數</text:p>
          </table:table-cell>
          <table:table-cell office:value-type="string" table:style-name="ce4">
            <text:p>學生通過族語能力認證數</text:p>
          </table:table-cell>
          <table:table-cell office:value-type="string" table:style-name="ce4">
            <text:p>教師通過閩南語能力認證數</text:p>
          </table:table-cell>
          <table:table-cell office:value-type="string" table:style-name="ce5">
            <text:p>教師通過客語能力認證數</text:p>
          </table:table-cell>
          <table:table-cell office:value-type="string" table:style-name="ce4">
            <text:p>教師通過原住民族語能力認證數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範例：○○國小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馬公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文光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中正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澎南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湖西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鎮海國民中學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志清國民中學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白沙國民中學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吉貝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鳥嶼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西嶼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望安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將澳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立七美國民中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馬公國民小學</text:p>
          </table:table-cell>
          <table:table-cell office:value-type="float" office:value="27" table:style-name="ce8">
            <text:p>27</text:p>
          </table:table-cell>
          <table:table-cell office:value-type="float" office:value="488" table:style-name="ce8">
            <text:p>4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中正國民小學</text:p>
          </table:table-cell>
          <table:table-cell office:value-type="float" office:value="19" table:style-name="ce8">
            <text:p>19</text:p>
          </table:table-cell>
          <table:table-cell office:value-type="float" office:value="337" table:style-name="ce8">
            <text:p>3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中興國民小學</text:p>
          </table:table-cell>
          <table:table-cell office:value-type="float" office:value="17" table:style-name="ce8">
            <text:p>17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文光國民小學</text:p>
          </table:table-cell>
          <table:table-cell office:value-type="float" office:value="8" table:style-name="ce8">
            <text:p>8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文澳國民小學</text:p>
          </table:table-cell>
          <table:table-cell office:value-type="float" office:value="27" table:style-name="ce8">
            <text:p>27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中山國民小學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石泉國民小學</text:p>
          </table:table-cell>
          <table:table-cell office:value-type="float" office:value="13" table:style-name="ce8">
            <text:p>13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東衛國民小學</text:p>
          </table:table-cell>
          <table:table-cell office:value-type="float" office:value="6" table:style-name="ce8">
            <text:p>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興仁國民小學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山水國民小學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五德國民小學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?裡國民小學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風櫃國民小學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馬公市虎井國民小學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湖西國民小學</text:p>
          </table:table-cell>
          <table:table-cell office:value-type="float" office:value="6" table:style-name="ce8">
            <text:p>6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隘門國民小學</text:p>
          </table:table-cell>
          <table:table-cell office:value-type="float" office:value="6" table:style-name="ce8">
            <text:p>6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龍門國民小學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西溪國民小學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成功國民小學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湖西鄉沙港國民小學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中屯國民小學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講美國民小學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赤崁國民小學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後寮國民小學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吉貝國民小學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白沙鄉鳥嶼國民小學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合橫國民小學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竹灣國民小學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大池國民小學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池東國民小學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內垵國民小學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西嶼鄉外垵國民小學</text:p>
          </table:table-cell>
          <table:table-cell office:value-type="float" office:value="6" table:style-name="ce8">
            <text:p>6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望安鄉望安國民小學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望安鄉將軍國民小學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望安鄉花嶼國民小學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七美鄉七美國民小學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澎湖縣七美鄉雙湖國民小學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淳翔</meta:initial-creator>
    <dc:creator>王中邦</dc:creator>
    <meta:creation-date>2019-02-20T11:53:35Z</meta:creation-date>
    <dc:date>2019-03-19T07:49:38Z</dc:date>
    <meta:print-date>2019-02-20T13:08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